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500000235000002AACB0E20DB.pct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" svg:font-family="Times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text-properties style:font-name="Times" style:font-name-asian="Times" style:font-name-complex="Times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as-char" svg:width="7.8472in" svg:height="9.472in" draw:z-index="0"><draw:image xlink:href="Pictures/2000000500000235000002AACB0E20DB.pct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" svg:font-family="Times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Arial" fo:font-size="12pt" fo:language="en" fo:country="US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opic" style:family="paragraph" style:next-style-name="Standard">
      <style:paragraph-properties fo:margin-left="0in" fo:margin-right="0in" fo:text-indent="0in" style:auto-text-indent="false"/>
      <style:text-properties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d4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555in" fo:margin-left="0.5in" fo:margin-right="0.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1" meta:word-count="0" meta:character-count="1"/>
    <dc:date>2011-04-15T11:43:43</dc:date>
    <dc:creator>NCSD NCSD</dc:creator>
    <meta:generator>OpenOffice.org/3.1$Unix OpenOffice.org_project/310m11$Build-9399</meta:generator>
  </office:meta>
</office:document-meta>
</file>