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700000084376CB376.jpg"/>
  <manifest:file-entry manifest:media-type="image/jpeg" manifest:full-path="Pictures/1000000000000113000000B7196CE5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 style:parent-style-name="Heading_20_1">
      <style:text-properties style:font-name="Century Gothic"/>
    </style:style>
    <style:style style:name="P3" style:family="paragraph" style:parent-style-name="Heading_20_1">
      <style:text-properties style:font-name="Century Gothic" fo:font-size="26pt" style:font-size-asian="26pt" style:font-size-complex="26pt"/>
    </style:style>
    <style:style style:name="P4" style:family="paragraph">
      <style:paragraph-properties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fr1" style:family="graphic" style:parent-style-name="Frame">
      <style:graphic-properties fo:margin-left="0.1256in" fo:margin-right="0.1256in" style:wrap="none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8in" svg:stroke-color="#000000" draw:stroke-linejoin="miter" draw:fill="solid" draw:fill-color="#ffffff" draw:opacity="50%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non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graphics1" text:anchor-type="paragraph" svg:x="7.3236in" svg:y="0.7661in" svg:width="1.0508in" svg:height="1.2189in" draw:z-index="4"><draw:image xlink:href="Pictures/100000000000007700000084376CB376.jpg" xlink:type="simple" xlink:show="embed" xlink:actuate="onLoad"/></draw:frame><draw:frame draw:style-name="fr2" draw:name="graphics3" text:anchor-type="paragraph" svg:x="0.0937in" svg:y="0.9244in" svg:width="1.6992in" svg:height="1.1098in" draw:z-index="5"><draw:image xlink:href="Pictures/1000000000000113000000B7196CE5F8.jpg" xlink:type="simple" xlink:show="embed" xlink:actuate="onLoad"/></draw:frame><draw:frame draw:style-name="fr1" draw:name="Frame1" text:anchor-type="char" svg:x="5.1764in" svg:y="-0.1272in" svg:width="2.7083in" svg:height="0.6098in" draw:z-index="3"><draw:text-box><text:h text:style-name="P3" text:outline-level="1">Stuffed Chick</text:h></draw:text-box></draw:frame><draw:frame draw:style-name="fr1" draw:name="Frame2" text:anchor-type="char" svg:x="1.3016in" svg:y="-0.1272in" svg:width="2.4929in" svg:height="0.6098in" draw:z-index="2"><draw:text-box><text:h text:style-name="P2" text:outline-level="1">Real Chick</text:h></draw:text-box></draw:frame><draw:custom-shape text:anchor-type="char" draw:z-index="1" draw:style-name="gr2" draw:text-style-name="P4" svg:width="6.7004in" svg:height="6.2004in" svg:x="2.6in" svg:y="0.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4" svg:width="6.7004in" svg:height="6.2004in" svg:x="-0.4in" svg:y="0.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6pt" fo:font-weight="bold" style:font-size-asian="26pt" style:font-weight-asian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ad Michael</meta:initial-creator>
    <meta:creation-date>2004-07-27T14:02:00</meta:creation-date>
    <dc:creator>NCSD NCSD</dc:creator>
    <dc:date>2011-04-08T17:53:44</dc:date>
    <meta:print-date>2004-07-28T10:45:00</meta:print-date>
    <meta:editing-cycles>2</meta:editing-cycles>
    <meta:editing-duration>PT00H22M00S</meta:editing-duration>
    <meta:document-statistic meta:table-count="0" meta:image-count="2" meta:object-count="0" meta:page-count="1" meta:paragraph-count="2" meta:word-count="4" meta:character-count="23"/>
    <meta:generator>OpenOffice.org/3.1$Unix OpenOffice.org_project/310m11$Build-9399</meta:generator>
  </office:meta>
</office:document-meta>
</file>